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ghwater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2 | verwijderen besmetting in kabelkelder in risicoklasse 2 en verwijderen asbesthoudende bronnen in risicoklasse 1 | 0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22</meta:user-defined>
    <meta:user-defined meta:name="OVERHEIDop.GmbID/DC.identifier">gmb-2015-1067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2</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83 446096</meta:user-defined>
    <meta:user-defined meta:name="OVERHEIDop.versieInformatie"/>
  </office:meta>
</office:document-meta>
</file>