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Muzikale Kerstmarkt voor de voedselbank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november 2015 de volgende aanvraag om een evenementenvergunning heeft ontvangen: Nieuw-Vennep, Harmonieplein / Gelevinkstraat, 2151 AL. Het betreft een aanvraag voor het organiseren van een muzikale kerstmarkt voor de voedselbank Haarlemmermeer op 18 december 2015, Aanvrager Rotaryclub Haarlemmermeer van 1852, dossiernummer 2015-408 (1489804).</text:p>
            <text:p text:style-name="common-al">
            <text:span text:style-name="nadrukcur">Procedure:</text:span>
          </text:p>
            <text:p text:style-name="last-al">
            <text:span text:style-name="nadrukcur">De aanvraag ligt ter inzage. Indien u deze wilt inzien kunt hiervoor een aanspraak maken via het algemene nummer 0900-185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672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2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Muzikale Kerstmarkt voor de voedselbank Haarlemm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20</meta:user-defined>
    <meta:user-defined meta:name="OVERHEIDop.GmbID/DC.identifier">gmb-2015-10672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AL</meta:user-defined>
    <meta:user-defined meta:name="OVERHEIDop.woonplaats">Nieuw-Vennep</meta:user-defined>
    <meta:user-defined meta:name="OVERHEIDop.straatnaam">Gelevink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186 475579</meta:user-defined>
    <meta:user-defined meta:name="OVERHEIDop.versieInformatie"/>
  </office:meta>
</office:document-meta>
</file>