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otterdamseweg 1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L | Rotterdamseweg 145 | verwijderen asbest in gebouw 44 | 02-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71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1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1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1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719</meta:user-defined>
    <meta:user-defined meta:name="OVERHEIDop.GmbID/DC.identifier">gmb-2015-10671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L 145</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058 446141</meta:user-defined>
    <meta:user-defined meta:name="OVERHEIDop.versieInformatie"/>
  </office:meta>
</office:document-meta>
</file>