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Melkweg 6 , het realiseren van 2 appartementen in een bestaand objec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Melkweg 6 , het realiseren van 2 appartementen in een bestaand object, 156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67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Melkweg 6 , het realiseren van 2 appartementen in een bestaand objec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13</meta:user-defined>
    <meta:user-defined meta:name="OVERHEIDop.GmbID/DC.identifier">gmb-2015-10671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PE 6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1</meta:user-defined>
    <meta:user-defined meta:name="xs:date/OVERHEIDop.einddatum">2015-12-22</meta:user-defined>
    <meta:user-defined meta:name="OVERHEID.EPSG28992/DC.spatial">254070 539027</meta:user-defined>
    <meta:user-defined meta:name="OVERHEIDop.versieInformatie"/>
  </office:meta>
</office:document-meta>
</file>