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Fie Carelsenstraat 33, 2135 TD, dakkapel plaatsen, 02-02-2015, 2015-00027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Fie Carelsenstraat 33, 2135 TD, dakkapel plaatsen, 02-02-2015, 2015-00027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71</meta:user-defined>
    <meta:user-defined meta:name="OVERHEIDop.GmbID/DC.identifier">gmb-2015-106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TD 33</meta:user-defined>
    <meta:user-defined meta:name="OVERHEIDop.woonplaats">Hoofddorp</meta:user-defined>
    <meta:user-defined meta:name="OVERHEIDop.straatnaam">Fie Carelse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560 478668</meta:user-defined>
    <meta:user-defined meta:name="OVERHEIDop.versieInformatie"/>
  </office:meta>
</office:document-meta>
</file>