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rmond, Gildeweg 2, het organiseren van een Wintermarkt door Zorgcentrum De PrinsHoeve BV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 november 201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Valthermond</text:span>
          </text:p>
            <text:p text:style-name="last-al">Gildeweg 2, aanvraag het organiseren van een Wintermarkt door Zorgcentrum De PrinsHoeve BV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670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0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70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rmond, Gildeweg 2, het organiseren van een Wintermarkt door Zorgcentrum De PrinsHoeve BV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708</meta:user-defined>
    <meta:user-defined meta:name="OVERHEIDop.GmbID/DC.identifier">gmb-2015-106708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6HP 2</meta:user-defined>
    <meta:user-defined meta:name="OVERHEIDop.woonplaats">Valthermond</meta:user-defined>
    <meta:user-defined meta:name="OVERHEIDop.straatnaam">Gildeweg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11</meta:user-defined>
    <meta:user-defined meta:name="xs:date/OVERHEIDop.einddatum">2015-12-22</meta:user-defined>
    <meta:user-defined meta:name="OVERHEID.EPSG28992/DC.spatial">264130 547579</meta:user-defined>
    <meta:user-defined meta:name="OVERHEIDop.versieInformatie"/>
  </office:meta>
</office:document-meta>
</file>