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Gemeente Borger-Odoorn, Odoornerveen , Noordzijde 11, het kappen van 2 kastanj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Noordzijde 10 moet zijn Noordzijde 11, het kappen van 2 kastanjes, zaak-1526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670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Gemeente Borger-Odoorn, Odoornerveen , Noordzijde 11, het kappen van 2 kastanje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02</meta:user-defined>
    <meta:user-defined meta:name="OVERHEIDop.GmbID/DC.identifier">gmb-2015-10670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1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1</meta:user-defined>
    <meta:user-defined meta:name="xs:date/OVERHEIDop.einddatum">2015-12-22</meta:user-defined>
    <meta:user-defined meta:name="OVERHEID.EPSG28992/DC.spatial">250659 539457</meta:user-defined>
    <meta:user-defined meta:name="OVERHEIDop.versieInformatie"/>
  </office:meta>
</office:document-meta>
</file>