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list text:style-name="id1-3-2-1-1-2">
              <text:list-item text:style-override="id1-3-2-1-1-2-1">
                <text:number>1.</text:number>
                <text:p text:style-name="al">het organiseren van het evenement Shell/VNN      Verkeerspleinen op 16 en 17 november 2015 van 09:00 uur tot en met 15:00      uur op het Plein 1945, verzonden 4 november 2015.</text:p>
              </text:list-item>
            </text:list>
            <text:p text:style-name="common-al">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9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Plein 194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97</meta:user-defined>
    <meta:user-defined meta:name="OVERHEIDop.GmbID/DC.identifier">gmb-2015-106697</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Plein 1945</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226 474063</meta:user-defined>
    <meta:user-defined meta:name="OVERHEIDop.versieInformatie"/>
  </office:meta>
</office:document-meta>
</file>