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ink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list text:style-name="id1-3-2-1-1-2">
              <text:list-item text:style-override="id1-3-2-1-1-2-1">
                <text:number>1.</text:number>
                <text:p text:style-name="al">het organiseren van het evenement IJs op de Brink      van 20 november 2015 tot en met 3 januari 2016 op de Brink (jaarlijkse      toestemming invulling raamvergunning), verzonden 5 november 2015.</text:p>
              </text:list-item>
            </text:list>
            <text:p text:style-name="common-al">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9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ink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95</meta:user-defined>
    <meta:user-defined meta:name="OVERHEIDop.GmbID/DC.identifier">gmb-2015-10669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Brin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87 474300</meta:user-defined>
    <meta:user-defined meta:name="OVERHEIDop.versieInformatie"/>
  </office:meta>
</office:document-meta>
</file>