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Haenwijck 10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eanwijck      10, 1251 LM, het vellen van 1 Fijnspar, verzonden 28 oktober 2015.</text:p>
              </text:list-item>
            </text:list>
            <text:p text:style-name="common-al">
            <text:span text:style-name="nadrukvet"> </text:span>
          </text:p>
            <text:p text:style-name="common-al">De elektronische versie op <text:a xlink:href="http://www.overheid.nl" xlink:type="simple">www.overheid.nl</text:a> is de enige formele juridisch geldige versie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106691</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91</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91</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Haenwijck 10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691</meta:user-defined>
    <meta:user-defined meta:name="OVERHEIDop.GmbID/DC.identifier">gmb-2015-106691</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LM</meta:user-defined>
    <meta:user-defined meta:name="OVERHEIDop.woonplaats">Laren</meta:user-defined>
    <meta:user-defined meta:name="OVERHEIDop.straatnaam">Haenwijck</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3433 473848</meta:user-defined>
    <meta:user-defined meta:name="OVERHEIDop.versieInformatie"/>
  </office:meta>
</office:document-meta>
</file>