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VOOR HET AANWIJZEN VAN EEN WOZ-BELANGHEBBENDE IN EEN KEUZESITU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ondlijn">Algemeen</text:span>
          </text:p>
            <text:p text:style-name="common-al">In sommige gevallen brengen de wettelijke regels met zich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een van de belanghebbenden verzenden. </text:p>
            <text:p text:style-name="common-al">De gemeente Lisse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 </text:p>
            <text:p text:style-name="common-al">
            <text:span text:style-name="nadrukondlijn">Voorkeursvolgorde</text:span>
          </text:p>
            <text:p text:style-name="common-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p text:style-name="common-al">
            <text:span text:style-name="nadrukondlijn">Inwerkingtreding</text:span>
          </text:p>
            <text:p text:style-name="common-al">Dit besluit treedt in werking op met ingang van de eerste dag na die van bekendmaking.</text:p>
            <text:p text:style-name="common-al">
            <text:span text:style-name="nadrukondlijn">Citeertitel</text:span>
          </text:p>
            <text:p text:style-name="last-al">Dit besluit wordt aangehaald als ‘Beleidsregels voor het aanwijzen van een WOZ-belanghebbende in een keuzesitu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1066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WOZ-BELANGHEBBENDE IN EEN KEUZESITU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69</meta:user-defined>
    <meta:user-defined meta:name="OVERHEIDop.GmbID/DC.identifier">gmb-2015-10669</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2-06</meta:user-defined>
    <meta:user-defined meta:name="OVERHEID.Gemeente/DC.spatial">Lisse</meta:user-defined>
    <meta:user-defined meta:name="OVERHEIDop.versieInformatie"/>
  </office:meta>
</office:document-meta>
</file>