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14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Kerkweg 14, 1251 NZ, het wijzigen van de constructie in de keuken, 22      oktober 2015 verzonden.</text:p>
              </text:list-item>
            </text:list>
            <text:p text:style-name="common-al">
            <text:span text:style-name="nadrukvet"> </text:span>
          </text:p>
            <text:p text:style-name="common-al">De elektronische versie op <text:a xlink:href="http://www.overheid.nl" xlink:type="simple">www.overheid.nl</text:a> is de enige formele juridisch geldige versie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667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7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Kerkweg 1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77</meta:user-defined>
    <meta:user-defined meta:name="OVERHEIDop.GmbID/DC.identifier">gmb-2015-106677</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NZ</meta:user-defined>
    <meta:user-defined meta:name="OVERHEIDop.woonplaats">Laren</meta:user-defined>
    <meta:user-defined meta:name="OVERHEIDop.straatnaam">Oude Kerkweg</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406 473798</meta:user-defined>
    <meta:user-defined meta:name="OVERHEIDop.versieInformatie"/>
  </office:meta>
</office:document-meta>
</file>