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voor het plaatsen van een tijdelijke unit (huisvesting) t.b.v. nieuwbouw woonhuis: De Gaarde 281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De Gaarde 281, 7002 CA</text:p>
            <text:p text:style-name="common-al">Omschrijving:		plaatsen van een tijdelijke unit (huisvesting) t.b.v. nieuwbouw woonhuis</text:p>
            <text:p text:style-name="common-al">Dossiernummer:	20140455</text:p>
            <text:p text:style-name="common-al">Datum verzending:	10 november 2015</text:p>
            <text:p text:style-name="last-al">Vanaf donderdag 12 november 2015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woensdag 23 december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06673</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73</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73</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plaatsen van een tijdelijke unit (huisvesting) t.b.v. nieuwbouw woonhuis: De Gaarde 281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673</meta:user-defined>
    <meta:user-defined meta:name="OVERHEIDop.GmbID/DC.identifier">gmb-2015-106673</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2CA 281</meta:user-defined>
    <meta:user-defined meta:name="OVERHEIDop.woonplaats">Doetinchem</meta:user-defined>
    <meta:user-defined meta:name="OVERHEIDop.straatnaam">De gaarde</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18361 443741</meta:user-defined>
    <meta:user-defined meta:name="OVERHEIDop.versieInformatie"/>
  </office:meta>
</office:document-meta>
</file>