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 1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mersfoortsestraatweg      115, 1251 AV, het bouwen en gebruiken in afwijking van het bestemmingsplan      ten behoeve van de productie van een t.v.-programma, ingekomen 30 oktober     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66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6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66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mersfoortsestraatweg 1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664</meta:user-defined>
    <meta:user-defined meta:name="OVERHEIDop.GmbID/DC.identifier">gmb-2015-106664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AV 117</meta:user-defined>
    <meta:user-defined meta:name="OVERHEIDop.woonplaats">Laren</meta:user-defined>
    <meta:user-defined meta:name="OVERHEIDop.straatnaam">Amersfoortsestraat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2406 474992</meta:user-defined>
    <meta:user-defined meta:name="OVERHEIDop.versieInformatie"/>
  </office:meta>
</office:document-meta>
</file>