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6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straat      67, 1251 BG het uitbreiden van het bijgebouw met een kap en een dakkapel,      ingekomen 30 oktober 2015.</text:p>
              </text:list-item>
            </text:list>
            <text:p text:style-name="common-al"> 
  </text:p>
            <text:p text:style-name="common-al">De elektronische versie op <text:a xlink:href="http://www.overheid.nl" xlink:type="simple">www.overheid.nl</text:a> is de enige formele juridisch geldige versie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6662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6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6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arderstraat 6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662</meta:user-defined>
    <meta:user-defined meta:name="OVERHEIDop.GmbID/DC.identifier">gmb-2015-106662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BG</meta:user-defined>
    <meta:user-defined meta:name="OVERHEIDop.woonplaats">Laren</meta:user-defined>
    <meta:user-defined meta:name="OVERHEIDop.straatnaam">Naarderstraat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251 475114</meta:user-defined>
    <meta:user-defined meta:name="OVERHEIDop.versieInformatie"/>
  </office:meta>
</office:document-meta>
</file>