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, rectificatie - Slauerhofflaan 9 gewijzigd in Slauerhofflaan 26, ter hoogte van, tegenover, te Haren Gn , Slauerhofflaan 46, ter hoogte van, tegenover,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berk (Slauerhofflaan 26, t.h.v., tegenover), 1 els (Slauerhofflaan 46 t.h.v., tegenover)</text:p>
            <text:p text:style-name="common-al">Datum ontvangst:    19 oktober 2015</text:p>
            <text:p text:style-name="common-al">Zaaknummer:                   Z.09876/2015035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66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, rectificatie - Slauerhofflaan 9 gewijzigd in Slauerhofflaan 26, ter hoogte van, tegenover, te Haren Gn , Slauerhofflaan 46, ter hoogte van, tegenover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661</meta:user-defined>
    <meta:user-defined meta:name="OVERHEIDop.GmbID/DC.identifier">gmb-2015-106661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HC 46</meta:user-defined>
    <meta:user-defined meta:name="OVERHEIDop.woonplaats">Haren Gn</meta:user-defined>
    <meta:user-defined meta:name="OVERHEIDop.straatnaam">Slauerhofflaan</meta:user-defined>
    <meta:user-defined meta:name="OVERHEID.PostcodeHuisnummer/OVERHEIDop.postcodeHuisnummer">9752HC 28</meta:user-defined>
    <meta:user-defined meta:name="OVERHEIDop.woonplaats">Haren Gn</meta:user-defined>
    <meta:user-defined meta:name="OVERHEIDop.straatnaam">Slauerhofflaan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5682 576854</meta:user-defined>
    <meta:user-defined meta:name="OVERHEID.EPSG28992/DC.spatial">235700 576824</meta:user-defined>
    <meta:user-defined meta:name="OVERHEIDop.versieInformatie"/>
  </office:meta>
</office:document-meta>
</file>