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Jan van Gentstraat 21, 1171 GH, uitrit aanleggen, 30-01-2015, 2015-000266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666</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6</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6</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Jan van Gentstraat 21, 1171 GH, uitrit aanleggen, 30-01-2015, 2015-00026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666</meta:user-defined>
    <meta:user-defined meta:name="OVERHEIDop.GmbID/DC.identifier">gmb-2015-1066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GH 21</meta:user-defined>
    <meta:user-defined meta:name="OVERHEIDop.woonplaats">Badhoevedorp</meta:user-defined>
    <meta:user-defined meta:name="OVERHEIDop.straatnaam">Jan van Gent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461 483590</meta:user-defined>
    <meta:user-defined meta:name="OVERHEIDop.versieInformatie"/>
  </office:meta>
</office:document-meta>
</file>