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Handboog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realiseren dakopbouw op 2e verdieping | bouw, strijdig gebruik gronden/bouwwerken met RO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5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59</meta:user-defined>
    <meta:user-defined meta:name="OVERHEIDop.GmbID/DC.identifier">gmb-2015-1066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01 447041</meta:user-defined>
    <meta:user-defined meta:name="OVERHEIDop.versieInformatie"/>
  </office:meta>
</office:document-meta>
</file>