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andelen in strijd met regels ruimtelijke ordening om een kapsalon aan huis te vestigen, Zilstraat 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Zilstraat 17, voor het handelen in strijd met regels ruimtelijke ordening om een kapsalon aan huis te vestigen, datum verzending 2 nov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2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664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4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om een kapsalon aan huis te vestigen, Zilstraat 17,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48</meta:user-defined>
    <meta:user-defined meta:name="OVERHEIDop.GmbID/DC.identifier">gmb-2015-106648</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KE 17</meta:user-defined>
    <meta:user-defined meta:name="OVERHEIDop.woonplaats">Susteren</meta:user-defined>
    <meta:user-defined meta:name="OVERHEIDop.straatnaam">Zil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219 343201</meta:user-defined>
    <meta:user-defined meta:name="OVERHEIDop.versieInformatie"/>
  </office:meta>
</office:document-meta>
</file>