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ndelen in strijd met regels ruimtelijke ordening om een kapsalon aan huis te vestigen, Zilstraat 4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Susteren</text:span>
              </text:span>
            </text:span>
          </text:p>
            <text:p text:style-name="common-al">Zilstraat 47, voor het handelen in strijd met regels ruimtelijke ordening om een kapsalon aan huis te vestigen, datum verzending 4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2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664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regels ruimtelijke ordening om een kapsalon aan huis te vestigen, Zilstraat 47,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47</meta:user-defined>
    <meta:user-defined meta:name="OVERHEIDop.GmbID/DC.identifier">gmb-2015-10664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KG 47</meta:user-defined>
    <meta:user-defined meta:name="OVERHEIDop.woonplaats">Susteren</meta:user-defined>
    <meta:user-defined meta:name="OVERHEIDop.straatnaam">Zil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341 343022</meta:user-defined>
    <meta:user-defined meta:name="OVERHEIDop.versieInformatie"/>
  </office:meta>
</office:document-meta>
</file>