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in afwijking van het bestemmingsplan,Uiterweg 2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3.10, eerste lid, onder a van de Wet algemene bepalingen omgevingsrecht bekend, dat zij voornemens zijn met toepassing van artikel 2.12, lid 1, sub a onder 3<text:span text:style-name="sup">0</text:span> van die wet omgevingsvergunning te verlenen voor de activiteiten aanleggen en handelen in strijd met regels ruimtelijke ordening op het adres Uiterweg 214 ten behoeve van het dempen van een deel van een bestaande watergang. De gronden worden gebruikt teneinde recreanten met campers te kunnen faciliteren. De ontwerpomgevingsvergunning met bijbehorende stukken ligt met ingang van vrijdag 13 november 2015 tot en met donderdag 24 november  2015  ter inzage. </text:p>
            <text:p text:style-name="tussenkopcur">
            <text:span text:style-name="nadrukvet">Doelstelling</text:span>
          </text:p>
            <text:p text:style-name="common-al">Het gebruik van de betreffende gronden voor kampeerterrein voor campers is in strijd met de ter plaatse geldende bestemmingsplannen `Uiterweg-Plasoevers 2005 e.o.’, “Woonarken” en “Uiterweg 1985”. Nu het project in strijd is met de gebruiksvoorschriften van de geldende bestemmingen en er geen binnenplanse vrijstellingsmogelijkheden zijn en het project tevens niet valt onder de zogenoemde ‘kruimelgevallenregeling’ als bedoeld in artikel 4 van Bijlage II van het Bor, kan het plan alleen door middel van het andere mogelijkheden zijn om aan het project medewerking te verlenen, is het worden gerealiseerd met toepassing van de buitenplanse afwijking ex artikel 2.12, lid 1, sub a, onder 3<text:span text:style-name="sup">o</text:span> Wabo, mits voorzien van een goede ruimtelijke onderbouwing. </text:p>
            <text:p text:style-name="tussenkopcur">
            <text:span text:style-name="nadrukvet">Inzien ontwerp </text:span>
            <text:span text:style-name="nadrukvet">omgevingsvergunning</text:span>
          </text:p>
            <text:p text:style-name="common-al">De ontwerpomgevingsvergunning ligt met de bijbehorende stukken, waaronder de ruimtelijke onderbouwing,  met ingang van vrijdag 13 november  2015 tot en met donderdag 24 december  2015  voor een ieder ter inzage:</text:p>
            <text:list text:style-name="id1-3-2-1-1-6">
              <text:list-item text:style-override="id1-3-2-1-1-6-1">
                <text:number>•</text:number>
                <text:p text:style-name="al">in digitale vorm via de website www.ruimtelijkeplannen.nl onder planidentificatiecode: NL.IMRO.0358.OIAVHB09xT-OW01, en</text:p>
              </text:list-item>
              <text:list-item text:style-override="id1-3-2-1-1-6-2">
                <text:number>•</text:number>
                <text:p text:style-name="al">via de gemeentelijke website http://www.aalsmeer.nl/web/Wonen-en-leven/Bestemmingsplannen-en-structuurvisies/Hoe-raadpleegt-u-een-bestemmingsplan.htm</text:p>
              </text:list-item>
              <text:list-item text:style-override="id1-3-2-1-1-6-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text:p>
              </text:list-item>
              <text:list-item text:style-override="id1-3-2-1-1-6-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Indienen zienswijze</text:span>
          </text:p>
            <text:p text:style-name="last-al">Gedurende de hiervoor genoemde inzagetermijn wordt een ieder in de gelegenheid gesteld om een schriftelijke of mondelinge zienswijze naar voren te brengen. U kunt er ook voor kiezen uw zienswijze digitaal in te dienen via de gemeentelijke website door op de hiervoor genoemde webpagina de optie ‘reageren’ te kiezen. Schriftelijke reacties worden gericht aan Burgermeester en wethouders (postbus 253, 1430 AG Aalsmeer) onder vermelding van ‘zienswijze ontwerpbeschikking “Uiterweg 214_camperterrein”. Degene die buiten de openingstijden inzage wil hebben en degene die mondeling zijn zienswijze naar voren wil brengen kan daarvoor contact opnemen met het algemene telefoonnummer 0297-38757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
                      Nr. 106644</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44</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44</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in afwijking van het bestemmingsplan,Uiterweg 2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644</meta:user-defined>
    <meta:user-defined meta:name="OVERHEIDop.GmbID/DC.identifier">gmb-2015-106644</meta:user-defined>
    <meta:user-defined meta:name="OVERHEID.Gemeente/DC.creator">Aalsmeer</meta:user-defined>
    <meta:user-defined meta:name="OVERHEID.TaxonomieBeleidsagenda/OVERHEID.category">Bestuur | Gemeenten</meta:user-defined>
    <meta:user-defined meta:name="OVERHEIDop.Ruimtelijkplan/OVERHEIDop.bekendmakingBetreffendePlan">NL.IMRO.0358.OIAVHB09xT-OW01</meta:user-defined>
    <meta:user-defined meta:name="DCTERMS.abstract">dempen van een sloot ten behoeve van een camperterrei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lsmeer</meta:user-defined>
    <meta:user-defined meta:name="OVERHEIDgvop.Informatietype/DC.type">Plannen | ruimtelijk</meta:user-defined>
    <meta:user-defined meta:name="OVERHEID.Gemeente/DCTERMS.publisher">Aalsmeer</meta:user-defined>
    <meta:user-defined meta:name="OVERHEID.Gemeente/DC.spatial">Aalsmeer</meta:user-defined>
    <meta:user-defined meta:name="OVERHEIDop.versieInformatie"/>
  </office:meta>
</office:document-meta>
</file>