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plaatsen van reclame aan een kantoorpand, Vliegend Hertlaan 97 te Utrecht, HZ_WABO-15-39510</text:p>
      <text:section text:name="zakelijke-mededeling_id1-3-2" text:style-name="zakelijke-mededeling">
        <text:section text:name="zakelijke-mededeling-tekst_id1-3-2-1" text:style-name="zakelijke-mededeling-tekst">
          <text:section text:name="tekst_id1-3-2-1-1" text:style-name="tekst">
            <text:p text:style-name="common-al">Vliegend Hertlaan 97 te Utrecht</text:p>
            <text:p text:style-name="common-al">HZ_WABO-15-39510</text:p>
            <text:p text:style-name="common-al">Het plaatsen van reclame aan een kantoorpand</text:p>
            <text:p text:style-name="common-al">Datum ontvangst aanvraag: 05-11-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664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4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4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reclame aan een kantoorpand, Vliegend Hertlaan 97 te Utrecht, HZ_WABO-15-395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640</meta:user-defined>
    <meta:user-defined meta:name="OVERHEIDop.GmbID/DC.identifier">gmb-2015-10664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6KT 65</meta:user-defined>
    <meta:user-defined meta:name="OVERHEIDop.woonplaats">Utrecht</meta:user-defined>
    <meta:user-defined meta:name="OVERHEIDop.straatnaam">Vliegend Hert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908 453054</meta:user-defined>
    <meta:user-defined meta:name="OVERHEIDop.versieInformatie"/>
  </office:meta>
</office:document-meta>
</file>