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kappen van een boom, Multatulistraat 23-25 te Vleuten, HZ_WABO-15-39546</text:p>
      <text:section text:name="zakelijke-mededeling_id1-3-2" text:style-name="zakelijke-mededeling">
        <text:section text:name="zakelijke-mededeling-tekst_id1-3-2-1" text:style-name="zakelijke-mededeling-tekst">
          <text:section text:name="tekst_id1-3-2-1-1" text:style-name="tekst">
            <text:p text:style-name="common-al">Multatulistraat 23-25 te Vleuten</text:p>
            <text:p text:style-name="common-al">HZ_WABO-15-39546</text:p>
            <text:p text:style-name="common-al">Het kappen van een boom</text:p>
            <text:p text:style-name="common-al">Datum ontvangst aanvraag: 06-11-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106626</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6</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626</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Multatulistraat 23-25 te Vleuten, HZ_WABO-15-3954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626</meta:user-defined>
    <meta:user-defined meta:name="OVERHEIDop.GmbID/DC.identifier">gmb-2015-106626</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51AP 23</meta:user-defined>
    <meta:user-defined meta:name="OVERHEIDop.woonplaats">Vleuten</meta:user-defined>
    <meta:user-defined meta:name="OVERHEIDop.straatnaam">Multatuli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29266 458088</meta:user-defined>
    <meta:user-defined meta:name="OVERHEIDop.versieInformatie"/>
  </office:meta>
</office:document-meta>
</file>