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groenstrook Weeninkpad</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groenstrook Weeninkpad</text:p>
            <text:p text:style-name="common-al">Voor:               1 es, datum besluit 03-02-2015 (noodkap)</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10662</text:span><text:line-break/><text:date style:data-style-name="dag" text:fixed="true" text:date-value="2015-02-10"/><text:line-break/><text:date style:data-style-name="jaar" text:fixed="true" text:date-value="2015-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62</text:span><text:date style:data-style-name="nicedate" text:fixed="true" text:date-value="201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62</text:span><text:date style:data-style-name="nicedate" text:fixed="true" text:date-value="2015-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groenstrook Weeninkpa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0</meta:user-defined>
    <meta:user-defined meta:name="OVERHEIDop.publicationIssue">10662</meta:user-defined>
    <meta:user-defined meta:name="OVERHEIDop.GmbID/DC.identifier">gmb-2015-10662</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1MX 18</meta:user-defined>
    <meta:user-defined meta:name="OVERHEIDop.woonplaats">Winterswijk</meta:user-defined>
    <meta:user-defined meta:name="OVERHEIDop.straatnaam">Weeninkpad</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6807 443537</meta:user-defined>
    <meta:user-defined meta:name="OVERHEIDop.versieInformatie"/>
  </office:meta>
</office:document-meta>
</file>