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instellen bushaltes in de wijken Aalanden en Holte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erkeersbesluit is genomen:</text:p>
            <text:p text:style-name="common-al">Wijken Aalanden en Holtenbroek<text:span text:style-name="nadrukvet"/> op 10 november 2015 onder nummer Z151105_0001, betreffende het instellen van een tweetal bushaltes van buslijnen 2 en 4. De buslijnen 2 en 4 worden losgekoppeld van elkaar. De provincie heeft hierbij de wens voor het aanleggen van 2 nieuwe haltes. Dit betreft 1 halte op de Lassuslaan en 1 halte op de Waallaan. </text:p>
            <text:p text:style-name="common-al">Uitvoering van de bovengenoemde verkeersmaatregelen geschiedt door het aanleggen van de haltes en het plaatsen van de halteborden model L3 van Bijlage 1 van het RVV 1990 en blokmarkering.</text:p>
            <text:p text:style-name="common-al">Dit besluit ligt van 12 november 2015<text:span text:style-name="nadrukvet"> </text:span>tot en met 24 december 2015 ter inzage bij het Stadskantoor, Lübeckplein 2, Zwolle (voor tijdstip zie rubriek ‘adressen en openingstijden’ via <text:a xlink:href="http://www.zwolle.nl" xlink:type="simple">www.zwolle.nl</text:a> ). Het besluit is tevens in te zien in de Staatscourant<text:span text:style-name="nadrukvet"> </text:span><text:span text:style-name="nadrukvet">(</text:span><text:a xlink:href="http://www.officielebekendmakingen.nl/staatscourant" xlink:type="simple">www.officielebekendmakingen.nl/staatscourant</text:a><text:span text:style-name="nadrukvet">).</text:span></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locatie Zwolle,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6619</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19</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19</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bushaltes in de wijken Aalanden en Holten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619</meta:user-defined>
    <meta:user-defined meta:name="OVERHEIDop.GmbID/DC.identifier">gmb-2015-106619</meta:user-defined>
    <meta:user-defined meta:name="OVERHEID.Gemeente/DC.creator">Zwolle</meta:user-defined>
    <meta:user-defined meta:name="OVERHEID.TaxonomieBeleidsagenda/OVERHEID.category">Verkeer | Weg</meta:user-defined>
    <meta:user-defined meta:name="OVERHEIDop.referentienummer">151105_0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WT 28</meta:user-defined>
    <meta:user-defined meta:name="OVERHEIDop.woonplaats">Zwolle</meta:user-defined>
    <meta:user-defined meta:name="OVERHEIDop.straatnaam">Kuhnaustraat</meta:user-defined>
    <meta:user-defined meta:name="OVERHEID.PostcodeHuisnummer/OVERHEIDop.postcodeHuisnummer">8032TZ 130</meta:user-defined>
    <meta:user-defined meta:name="OVERHEIDop.woonplaats">Zwolle</meta:user-defined>
    <meta:user-defined meta:name="OVERHEIDop.straatnaam">Rijnlaan</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xs:date/OVERHEIDop.startdatum">2015-11-09</meta:user-defined>
    <meta:user-defined meta:name="OVERHEIDop.externeBijlage">exb-2015-29453</meta:user-defined>
    <meta:user-defined meta:name="OVERHEID.EPSG28992/DC.spatial">202655 504662</meta:user-defined>
    <meta:user-defined meta:name="OVERHEID.EPSG28992/DC.spatial">203340 505409</meta:user-defined>
    <meta:user-defined meta:name="OVERHEIDop.versieInformatie"/>
  </office:meta>
</office:document-meta>
</file>