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Stieltje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wijzigen verleende vergunning nieuwbouw en renovatie tbv. Studentenhuisvesting | bouw | nieuwe beslisdatum: 04-1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61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1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1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tieltje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617</meta:user-defined>
    <meta:user-defined meta:name="OVERHEIDop.GmbID/DC.identifier">gmb-2015-1066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K 136</meta:user-defined>
    <meta:user-defined meta:name="OVERHEIDop.woonplaats">Delft</meta:user-defined>
    <meta:user-defined meta:name="OVERHEIDop.straatnaam">Stieltje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21 446237</meta:user-defined>
    <meta:user-defined meta:name="OVERHEIDop.versieInformatie"/>
  </office:meta>
</office:document-meta>
</file>