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Poortlandplein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BM | Poortlandplein 2 | kappen 4 bomen (3 berken en 1 prunus) | kap | nieuwe beslisdatum: 16-1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6612</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12</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12</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Poortlandplein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612</meta:user-defined>
    <meta:user-defined meta:name="OVERHEIDop.GmbID/DC.identifier">gmb-2015-10661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BM 2</meta:user-defined>
    <meta:user-defined meta:name="OVERHEIDop.woonplaats">Delft</meta:user-defined>
    <meta:user-defined meta:name="OVERHEIDop.straatnaam">Poortlandplei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286 447039</meta:user-defined>
    <meta:user-defined meta:name="OVERHEIDop.versieInformatie"/>
  </office:meta>
</office:document-meta>
</file>