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n der Capellenstraat 45, verbouw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u</text:span>
            <text:span text:style-name="nadrukvet">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595-2015</text:p>
            <text:p text:style-name="common-al">Locatie : <text:span text:style-name="nadrukvet">Van der </text:span><text:span text:style-name="nadrukvet">Capellenstraat</text:span><text:span text:style-name="nadrukvet"> 45</text:span> te Zwolle</text:p>
            <text:p text:style-name="common-al">Voor : het uitbreiden van de winkel, het realiseren van een doorbraak en het plaatsen van reclame bestaande uit:</text:p>
            <text:list text:style-name="id1-3-2-1-1-6">
              <text:list-item text:style-override="id1-3-2-1-1-6-1">
                <text:number>•</text:number>
                <text:p text:style-name="al">het (ver)bouwen van een bouwwerk;</text:p>
              </text:list-item>
              <text:list-item text:style-override="id1-3-2-1-1-6-2">
                <text:number>•</text:number>
                <text:p text:style-name="al">het gebruiken van gronden of bouwwerken in strijd met een bestemmingsplan, regels van </text:p>
                <text:p text:style-name="al"> de Provincie of het Rijk, of een voorbereidingsbesluit;</text:p>
              </text:list-item>
              <text:list-item text:style-override="id1-3-2-1-1-6-3">
                <text:number>•</text:number>
                <text:p text:style-name="al">het uitvoeren van een werk, geen bouwwerk zijde, of van werkzaamheden, in gevallen </text:p>
                <text:p text:style-name="al"> waarin dat bij een bestemmingsplan is bepaald;</text:p>
              </text:list-item>
              <text:list-item text:style-override="id1-3-2-1-1-6-4">
                <text:number>•</text:number>
                <text:p text:style-name="al">het op of aan een onroerende zaak maken of voeren van handelsreclame.</text:p>
              </text:list-item>
            </text:list>
            <text:p text:style-name="common-al">De beschikking is ten opzichte van de ontwerpbeschikking niet gewijzigd.</text:p>
            <text:p text:style-name="common-al">De aanvraag, de beschikking en de bijbehorende stukken liggen met ingang van <text:span text:style-name="nadrukvet">13 november</text:span><text:span text:style-name="nadrukvet"> tot en met </text:span><text:span text:style-name="nadrukvet">24 december 2015 </text:span><text:span text:style-name="nadrukvet">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5001-0003 </text:p>
            <text:p text:style-name="common-al">De bronbestanden zijn beschikbaar via http://ro.zwolle.nl/plans/NL.IMRO.0193.POV15003-/NL.IMRO.0193.POV15001-0003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60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an der Capellenstraat 45, verbouw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00</meta:user-defined>
    <meta:user-defined meta:name="OVERHEIDop.GmbID/DC.identifier">gmb-2015-1066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V 67</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58 499829</meta:user-defined>
    <meta:user-defined meta:name="OVERHEIDop.versieInformatie"/>
  </office:meta>
</office:document-meta>
</file>