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Edam-Volendam 2015</text:p>
      <text:section text:name="regeling_id1-3-2" text:style-name="regeling">
        <text:section text:name="aanhef_id1-3-2-1" text:style-name="aanhef">
          <text:section text:name="preambule_id1-3-2-1-1" text:style-name="preambule">
            <text:p text:style-name="al">Voorstel no. 6-2015 A</text:p>
            <text:p text:style-name="al">Agenda no. 10</text:p>
            <text:p text:style-name="al">De raad van de gemeente Edam-Volendam;</text:p>
            <text:p text:style-name="al">gelezen het voorstel van burgemeester en wethouders van 9 december 2014;</text:p>
            <text:p text:style-name="al">gelet op de artikelen 8a, eerste lid, aanhef en onder a, c, d en e, en tweede lid, en 10b, vierde lid, van de Participatiewet;</text:p>
            <text:p text:style-name="al">B e s l u i t :</text:p>
            <text:p text:style-name="al">vast te stellen de navolgende:</text:p>
            <text:p text:style-name="al">
            <text:span text:style-name="nadrukvet">Re-integratieverordening Participatiewet gemeente Edam</text:span>-<text:span text:style-name="nadrukvet">Volendam</text:span><text:span text:style-name="nadrukvet">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rustende bepalingen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
                  <text:number>c.</text:number>
                  <text:p text:style-name="al">wet: Participatiewet;</text:p>
                </text:list-item>
                <text:list-item text:style-override="id1-3-2-2-1-2-3-4">
                  <text:number>d.</text:number>
                  <text:p text:style-name="al">scholings-begeleidingsvoucher: een vorm van subsidie om scholing en/of begeleiding mogelijk te mak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 of subsidieplafonds</text:p>
              <text:list text:style-name="id1-3-2-2-2-2-2">
                <text:list-item text:style-override="id1-3-2-2-2-2-2">
                  <text:number>1.</text:number>
                  <text:p text:style-name="al">Het college en de raad kunnen een of meer budget- of subsidieplafonds voor de verschillende voorzieningen vaststellen. Een vastgesteld budget- of subsidieplafond vormt een weigeringsgrond bij de aanspraak op een specifieke voorziening.</text:p>
                </text:list-item>
                <text:list-item text:style-override="id1-3-2-2-2-2-3">
                  <text:number>2.</text:number>
                  <text:p text:style-name="al">Het college kan een plafond instellen voor het aantal personen dat in aanmerking komt voor een specifieke voorziening.</text:p>
                </text:list-item>
              </text:list>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 </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3-5-3">
                    <text:list-item text:style-override="id1-3-2-2-2-3-5-3-1">
                      <text:number>a.</text:number>
                      <text:p text:style-name="al">de opvang van ten laste komende kinderen tot vijf jaar, en</text:p>
                    </text:list-item>
                    <text:list-item text:style-override="id1-3-2-2-2-3-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een voorziening beëindigen als: </text:p>
                  <text:list text:style-name="id1-3-2-2-3-2-2-3">
                    <text:list-item text:style-override="id1-3-2-2-3-2-2-3-1">
                      <text:number>a.</text:number>
                      <text:p text:style-name="al">de persoon die aan de voorziening deelneemt ee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text:p>
                    </text:list-item>
                    <text:list-item text:style-override="id1-3-2-2-3-2-2-3-7">
                      <text:number>g.</text:number>
                      <text:p text:style-name="al">de persoon die aan de voorziening deelneemt niet meer voldoet aan de voorwaarden die in deze verordening, en de daarop gebaseerde nadere regelgev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1.</text:number>
                  <text:p text:style-name="al">Het college kan een persoon die behoort tot de doelgroep een werkervaringsplaats aanbieden.</text:p>
                </text:list-item>
                <text:list-item text:style-override="id1-3-2-2-3-3-3">
                  <text:number>2.</text:number>
                  <text:p text:style-name="al">Het doel van een werkervaringsplaats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Een werkervaringsplaats heeft een duur van maximaal zes maanden.</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ervaringsplaats;</text:p>
                    </text:list-item>
                    <text:list-item text:style-override="id1-3-2-2-3-3-6-3-2">
                      <text:number>b.</text:number>
                      <text:p text:style-name="al">de wijze waarop de begeleiding plaatsvindt; en</text:p>
                    </text:list-item>
                    <text:list-item text:style-override="id1-3-2-2-3-3-6-3-3">
                      <text:number>c.</text:number>
                      <text:p text:style-name="al">het aantal uren per week waarop activiteiten worden verricht en wat deze activiteiten inhouden.</text:p>
                    </text:list-item>
                  </text:list>
                </text:list-item>
                <text:list-item text:style-override="id1-3-2-2-3-3-7">
                  <text:number>6.</text:number>
                  <text:p text:style-name="al">Het college kan de werkervaringsplaats ondersteunen met een detacheringsovereenkomst. 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 en begeleiding</text:p>
              <text:list text:style-name="id1-3-2-2-3-5-2">
                <text:list-item text:style-override="id1-3-2-2-3-5-2">
                  <text:number>1.</text:number>
                  <text:p text:style-name="al">Het college kan een werkgever een eenmalige bijdrage, de scholings- begeleidingsvoucher, verstrekken bij het aanbieden van een arbeidsovereenkomst of werkervaringsplaats.</text:p>
                </text:list-item>
                <text:list-item text:style-override="id1-3-2-2-3-5-3">
                  <text:number>2.</text:number>
                  <text:p text:style-name="al">Het college stelt nadere regels ten aanzien van de doelgroep, de hoogte van de subsidie, en de voorwaarden en verplichtingen die aan de subsidie bedoeld in het eerste lid worden verbonden.</text:p>
                </text:list-item>
                <text:list-item text:style-override="id1-3-2-2-3-5-4">
                  <text:number>3.</text:number>
                  <text:p text:style-name="al">Het college kan aan een persoon uit de doelgroep scholing gericht op een kans sector aanbieden zonder dat er een directe koppeling aan werk of een werkervaringsplaats is.</text:p>
                </text:list-item>
                <text:list-item text:style-override="id1-3-2-2-3-5-5">
                  <text:number>4.</text:number>
                  <text:p text:style-name="al">Het college biedt aan een persoon die in het kader van een participatieplaats werkzaamheden verricht, en niet over een startkwalificatie beschikt, na een periode van zes maanden scholing of opleiding aan. Het aanbod vindt alleen plaats nadat in voldoende mate uit onderzoek is gebleken dat de scholing of opleiding een reële bijdrage levert aan de toeleiding naar de arbeidsmarkt.</text:p>
                </text:list-item>
                <text:list-item text:style-override="id1-3-2-2-3-5-6">
                  <text:number>5.</text:number>
                  <text:p text:style-name="al">Het college kan nadere regels stellen ten aanzien van de scholing als bedoeld in het derde en vierde lid. </text:p>
                </text:list-item>
                <text:list-item text:style-override="id1-3-2-2-3-5-7">
                  <text:number>6.</text:number>
                  <text:p text:style-name="al">Voorgaande leden zijn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maximaal € 300 per zes maanden, mits in die zes maanden voldoende is meegewerkt aan het vergroten van de kans op inschakeling in het arbeidsproces.</text:p>
                </text:list-item>
                <text:list-item text:style-override="id1-3-2-2-3-6-5">
                  <text:number>4.</text:number>
                  <text:p text:style-name="al">De hoogte van de premie is afhankelijk van het gemiddeld aantal uren per week dat door de uitkeringsgerechtigde is gewerkt in de te beoordelen periode van zes maanden.</text:p>
                </text:list-item>
                <text:list-item text:style-override="id1-3-2-2-3-6-6">
                  <text:number>5.</text:number>
                  <text:p text:style-name="al">Om in aanmerking te komen voor een premie verricht de uitkeringsgerechtigde gemiddeld acht uur per week onbeloonde additionele werkzaamheden. De maximale premie genoemd in het derde lid wordt verstrekt bij een gemiddelde arbeidsduur van 36 uur per week. De premie wordt naar rato gekort bij een lager aantal gewerkte uren en verzuim. </text:p>
                </text:list-item>
              </text:list>
            </text:section>
            <text:section text:name="artikel_id1-3-2-2-3-7" text:style-name="artikel">
              <text:p text:style-name="artikel_kop_titel"><text:span text:style-name="artikel_kop_label">Artikel</text:span> <text:span text:style-name="artikel_kop_nr">9.</text:span> Ondersteuning bij leer-werktraject</text:p>
              <text:list text:style-name="id1-3-2-2-3-7-2">
                <text:list-item text:style-override="id1-3-2-2-3-7-2">
                  <text:number>1.</text:number>
                  <text:p text:style-name="al">Het college kan ondersteuning aanbieden aan een persoon uit de doelgroep ten aanzien van wie het college van oordeel is dat een leer-werktraject geboden is, voor zover deze ondersteuning nodig is voor het volgen van een leer-werktraject en het personen betreft:</text:p>
                  <text:list text:style-name="id1-3-2-2-3-7-2-3">
                    <text:list-item text:style-override="id1-3-2-2-3-7-2-3-1">
                      <text:number>a.</text:number>
                      <text:p text:style-name="al">van 16 of 17 jaar van wie de leerplicht of de kwalificatieplicht, bedoeld in de Leerplichtwet 1969, nog niet is geëindigd, of </text:p>
                    </text:list-item>
                    <text:list-item text:style-override="id1-3-2-2-3-7-2-3-2">
                      <text:number>b.</text:number>
                      <text:p text:style-name="al">van 18 tot 27 jaar die nog geen startkwalificatie hebben behaald.</text:p>
                    </text:list-item>
                  </text:list>
                </text:list-item>
              </text:list>
            </text:section>
            <text:section text:name="artikel_id1-3-2-2-3-8" text:style-name="artikel">
              <text:p text:style-name="artikel_kop_titel"><text:span text:style-name="artikel_kop_label">Artikel</text:span> <text:span text:style-name="artikel_kop_nr">10.</text:span> Jobcoaching/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9" text:style-name="artikel">
              <text:p text:style-name="artikel_kop_titel"><text:span text:style-name="artikel_kop_label">Artikel</text:span> <text:span text:style-name="artikel_kop_nr">11.</text:span> No-riskpolis</text:p>
              <text:list text:style-name="id1-3-2-2-3-9-2">
                <text:list-item text:style-override="id1-3-2-2-3-9-2">
                  <text:number>1.</text:number>
                  <text:p text:style-name="al">Een werkgever komt in aanmerking voor een no-riskpolis als:</text:p>
                  <text:list text:style-name="id1-3-2-2-3-9-2-3">
                    <text:list-item text:style-override="id1-3-2-2-3-9-2-3-1">
                      <text:number>a.</text:number>
                      <text:p text:style-name="al">de werkgever voor ten minste de duur van zes maanden een arbeidsovereenkomst aangaat met een werknemer;</text:p>
                    </text:list-item>
                    <text:list-item text:style-override="id1-3-2-2-3-9-2-3-2">
                      <text:number>b.</text:number>
                      <text:p text:style-name="al">de werknemer voorafgaande aan de aanvang van de arbeid behoort tot de doelgroep;</text:p>
                    </text:list-item>
                    <text:list-item text:style-override="id1-3-2-2-3-9-2-3-3">
                      <text:number>c.</text:number>
                      <text:p text:style-name="al">de werknemer een structurele functionele beperking heeft of de werkgever ten behoeve van de werknemer een loonkostensubsidie als bedoeld in artikel 10d van de wet ontvangt;</text:p>
                    </text:list-item>
                    <text:list-item text:style-override="id1-3-2-2-3-9-2-3-4">
                      <text:number>d.</text:number>
                      <text:p text:style-name="al">artikel 29b van de Ziektewet niet van toepassing is, en</text:p>
                    </text:list-item>
                    <text:list-item text:style-override="id1-3-2-2-3-9-2-3-5">
                      <text:number>e.</text:number>
                      <text:p text:style-name="al">de werknemer zijn woonplaats heeft binnen de gemeente.</text:p>
                    </text:list-item>
                  </text:list>
                </text:list-item>
                <text:list-item text:style-override="id1-3-2-2-3-9-3">
                  <text:number>2.</text:number>
                  <text:p text:style-name="al">De no-riskpolis vergoedt:</text:p>
                  <text:list text:style-name="id1-3-2-2-3-9-3-3">
                    <text:list-item text:style-override="id1-3-2-2-3-9-3-3-1">
                      <text:number>a.</text:number>
                      <text:p text:style-name="al">het loon van de werknemer tot een in de polis omschreven maximum van ten minste 100 procent van het minimumloon, en</text:p>
                    </text:list-item>
                    <text:list-item text:style-override="id1-3-2-2-3-9-3-3-2">
                      <text:number>b.</text:number>
                      <text:p text:style-name="al">een percentage boven de dekking voor extra werkgeverslasten.</text:p>
                    </text:list-item>
                  </text:list>
                </text:list-item>
                <text:list-item text:style-override="id1-3-2-2-3-9-4">
                  <text:number>3.</text:number>
                  <text:p text:style-name="al">Het college verstrekt de no-riskpolis volgens de in de polis afgesproken duur. </text:p>
                </text:list-item>
              </text:list>
            </text:section>
            <text:section text:name="artikel_id1-3-2-2-3-10" text:style-name="artikel">
              <text:p text:style-name="artikel_kop_titel"><text:span text:style-name="artikel_kop_label">Artikel</text:span> <text:span text:style-name="artikel_kop_nr">12.</text:span> Aansprakelijkheid en ongevallen verzekering</text:p>
              <text:p text:style-name="al">Het college kan aan werkgevers een voorziening bieden voor de dekking van aansprakelijkheid en ongevallen tijdens het onbetaalde werk. </text:p>
            </text:section>
            <text:section text:name="artikel_id1-3-2-2-3-11" text:style-name="artikel">
              <text:p text:style-name="artikel_kop_titel"><text:span text:style-name="artikel_kop_label">Artikel</text:span> <text:span text:style-name="artikel_kop_nr">13.</text:span> Proefplaatsing</text:p>
              <text:list text:style-name="id1-3-2-2-3-11-2">
                <text:list-item text:style-override="id1-3-2-2-3-11-2">
                  <text:number>1.</text:number>
                  <text:p text:style-name="al">Tijdens een proefperiode kan de werkgever kosteloos ontdekken of een kandidaat geschikt is voor een vacature.</text:p>
                </text:list-item>
                <text:list-item text:style-override="id1-3-2-2-3-11-3">
                  <text:number>2.</text:number>
                  <text:p text:style-name="al">De voorwaarde is dat de werkgever de intentie heeft de kandidaat, bij goed functioneren, na afloop van de proefplaatsing een arbeidsovereenkomst van minimaal 6 maanden aan te bieden zonder proeftijdbeding.</text:p>
                </text:list-item>
                <text:list-item text:style-override="id1-3-2-2-3-11-4">
                  <text:number>3.</text:number>
                  <text:p text:style-name="al">De maximale duur is gekoppeld aan de landelijke regelgeving van het Uitvoeringsinstituut werknemersverzekeringen en de maximale duur in de wet.</text:p>
                </text:list-item>
              </text:list>
            </text:section>
            <text:section text:name="artikel_id1-3-2-2-3-12" text:style-name="artikel">
              <text:p text:style-name="artikel_kop_titel"><text:span text:style-name="artikel_kop_label">Artikel</text:span> <text:span text:style-name="artikel_kop_nr">14.</text:span> Jongerenvoucher</text:p>
              <text:list text:style-name="id1-3-2-2-3-12-2">
                <text:list-item text:style-override="id1-3-2-2-3-12-2">
                  <text:number>1.</text:number>
                  <text:p text:style-name="al">Het college kan een werkgever een eenmalige subsidie verstrekken voor het bieden van een (leer)werkplek aan een jongere tot 27 jaar.</text:p>
                </text:list-item>
                <text:list-item text:style-override="id1-3-2-2-3-12-3">
                  <text:number>2.</text:number>
                  <text:p text:style-name="al">Het college stelt nadere regels ten aanzien van de doelgroep, de hoogte van de subsidie, en de voorwaarden en verplichtingen die aan de subsidie bedoeld in het eerste lid worden verbonden. </text:p>
                </text:list-item>
              </text:list>
            </text:section>
            <text:section text:name="artikel_id1-3-2-2-3-13" text:style-name="artikel">
              <text:p text:style-name="artikel_kop_titel"><text:span text:style-name="artikel_kop_label">Artikel</text:span> <text:span text:style-name="artikel_kop_nr">15.</text:span> Stimuleringssubsidie</text:p>
              <text:list text:style-name="id1-3-2-2-3-13-2">
                <text:list-item text:style-override="id1-3-2-2-3-13-2">
                  <text:number>1.</text:number>
                  <text:p text:style-name="al">Het college kan een tijdelijke loonkostensubsidie, de stimuleringssubsidie, verstrekken aan werkgevers die met een persoon die behoort tot de doelgroep een arbeidsovereenkomst sluiten.</text:p>
                </text:list-item>
                <text:list-item text:style-override="id1-3-2-2-3-13-3">
                  <text:number>2.</text:number>
                  <text:p text:style-name="al">De subsidie wordt uitsluitend verstrekt als hierdoor de concurrentieverhoudingen niet onverantwoord worden beïnvloed en geen verdringing plaatsvindt.</text:p>
                </text:list-item>
                <text:list-item text:style-override="id1-3-2-2-3-13-4">
                  <text:number>3.</text:number>
                  <text:p text:style-name="al">Het college stelt nadere regels ten aanzien van de doelgroep, de hoogte van de subsidie, en de voorwaarden en verplichtingen die aan de subsidie worden verbonden. </text:p>
                </text:list-item>
              </text:list>
            </text:section>
            <text:section text:name="artikel_id1-3-2-2-3-14" text:style-name="artikel">
              <text:p text:style-name="artikel_kop_titel"><text:span text:style-name="artikel_kop_label">Artikel</text:span> <text:span text:style-name="artikel_kop_nr">16.</text:span> Overige voorzieningen</text:p>
              <text:p text:style-name="al">1. Het college kan een persoon uit de doelgroep een vergoeding verstrekken voor noodzakelijke extra kosten die gemaakt worden in het kader van een traject gericht op arbeidsinschakeling.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list text:style-name="id1-3-2-2-4-2-2">
                <text:list-item text:style-override="id1-3-2-2-4-2-2">
                  <text:number>1.</text:number>
                  <text:p text:style-name="al">De Re-integratieverordening gemeente Edam-Volendam wordt ingetrokken.</text:p>
                </text:list-item>
                <text:list-item text:style-override="id1-3-2-2-4-2-3">
                  <text:number>2.</text:number>
                  <text:p text:style-name="al">Een persoon die gebruik maakt van een voorziening op grond van de Re-integratieverordening gemeente Edam-Volendam behoudt die voorziening voor de duur van de looptijd van de ingezette voorziening, doch uiterlijk tot 31 december 2015.</text:p>
                </text:list-item>
                <text:list-item text:style-override="id1-3-2-2-4-2-4">
                  <text:number>3.</text:number>
                  <text:p text:style-name="al">De Re-integratieverordening gemeente Edam-Volendam blijft van toepassing ten aanzien van een voorziening als bedoeld in het vorige lid.</text:p>
                </text:list-item>
              </text:list>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ze verordening treedt in werking op de dag na publicatie en werkt terug tot 1 januari 2015.</text:p>
                </text:list-item>
                <text:list-item text:style-override="id1-3-2-2-4-3-2-2">
                  <text:number>2.</text:number>
                  <text:p text:style-name="al">Deze verordening wordt aangehaald als: Re-integratieverordening Participatiewet gemeente Edam-Volendam 2015.</text:p>
                </text:list-item>
              </text:list>
              <text:p text:style-name="al">Aldus besloten door de gemeenteraad van </text:p>
              <text:p text:style-name="al">Edam-Volendam in zijn openbare vergadering </text:p>
              <text:p text:style-name="al">d.d. 29 januari 2015</text:p>
              <text:p text:style-name="al">De griffier, De voorzitter,</text:p>
              <text:p text:style-name="al">Mr. M. van Essen W.J.F.M. van Beek</text:p>
              <text:p text:style-name="al">
              <text:span text:style-name="nadrukvet">Toelichting </text:span>
              <text:span text:style-name="nadrukvet">Re-integratieverordening Participatiewet gemeente Edam-Volendam 2015.</text:span>
            </text:p>
              <text:p text:style-name="al">
              <text:span text:style-name="nadrukvet"> </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2-4-3-14">
                <text:list-item text:style-override="id1-3-2-2-4-3-14-1">
                  <text:number>1.</text:number>
                  <text:p text:style-name="al">scholing of opleiding, bedoeld in artikel 10a, vijfde lid, van de Participatiewet (artikelen 8a, eerste lid, onderdeel c, en tweede lid, onderdeel c, van de Participatiewet);</text:p>
                </text:list-item>
                <text:list-item text:style-override="id1-3-2-2-4-3-14-2">
                  <text:number>2.</text:number>
                  <text:p text:style-name="al">de premie, bedoeld in artikel 10a, zesde lid, Participatiewet (artikelen 8a, eerste lid, onderdeel d, en tweede lid, onderdeel c, van de Participatiewet);</text:p>
                </text:list-item>
                <text:list-item text:style-override="id1-3-2-2-4-3-14-3">
                  <text:number>3.</text:number>
                  <text:p text:style-name="al">participatievoorziening beschut werk, bedoeld in artikel 10b van de Participatiewet (artikelen 8a, eerste lid, onderdeel e, en 10b, vierde lid, van de Participatiewet), en</text:p>
                </text:list-item>
                <text:list-item text:style-override="id1-3-2-2-4-3-14-4">
                  <text:number>4.</text:number>
                  <text:p text:style-name="al">no riskpolis (artikel 8a, tweede lid, onderdeel b, van de Participatiewet).</text:p>
                </text:list-item>
              </text:list>
              <text:p text:style-name="al">
              <text:span text:style-name="nadrukvet"> </text:span>
            </text:p>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 </text:p>
              <text:list text:style-name="id1-3-2-2-4-3-21">
                <text:list-item text:style-override="id1-3-2-2-4-3-21-1">
                  <text:number>1.</text:number>
                  <text:p text:style-name="al">personen die algemene bijstand ontvangen; </text:p>
                </text:list-item>
                <text:list-item text:style-override="id1-3-2-2-4-3-21-2">
                  <text:number>2.</text:number>
                  <text:p text:style-name="al">personen als bedoeld in de artikelen 34a, vijfde lid, onderdeel b, 35, vierde lid, onderdeel b, en </text:p>
                </text:list-item>
              </text:list>
              <text:p text:style-name="al">36, derde lid, onderdeel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is verleend; </text:p>
              <text:list text:style-name="id1-3-2-2-4-3-23">
                <text:list-item text:style-override="id1-3-2-2-4-3-23-1">
                  <text:number>1.</text:number>
                  <text:p text:style-name="al">personen als bedoeld in artikel 10, tweede lid, van de Participatiewet; </text:p>
                </text:list-item>
                <text:list-item text:style-override="id1-3-2-2-4-3-23-2">
                  <text:number>2.</text:number>
                  <text:p text:style-name="al">personen met een nabestaanden- of wezenuitkering op grond van de Algemene nabestaandenwet (ANW); </text:p>
                </text:list-item>
                <text:list-item text:style-override="id1-3-2-2-4-3-23-3">
                  <text:number>3.</text:number>
                  <text:p text:style-name="al">personen met een uitkering ingevolge de Wet inkomensvoorziening oudere en gedeeltelijk arbeidsongeschikte werkloze werknemers (IOAW);</text:p>
                </text:list-item>
                <text:list-item text:style-override="id1-3-2-2-4-3-23-4">
                  <text:number>4.</text:number>
                  <text:p text:style-name="al">personen met een uitkering ingevolge de Wet inkomensvoorziening oudere en gedeeltelijk arbeidsongeschikte gewezen zelfstandigen (IOAZ);</text:p>
                </text:list-item>
                <text:list-item text:style-override="id1-3-2-2-4-3-23-5">
                  <text:number>5.</text:number>
                  <text:p text:style-name="al">personen zonder uitkering; </text:p>
                </text:list-item>
              </text:list>
              <text:p text:style-name="al">en, die voor de arbeidsinschakeling zijn aangewezen op een door het college aangeboden voorziening.</text:p>
              <text:p text:style-name="al"> </text:p>
              <text:p text:style-name="al">
              <text:span text:style-name="nadrukvet">Artikel 2 Budget- of subsidieplafonds</text:span>
            </text:p>
              <text:p text:style-name="al">De gemeente kan, om de financiële risico’s te beheersen, een verdeling maken van de middelen over de verschillende voorzieningen. De gemeente moet naar aanleiding van een aanspraak op ondersteuning altijd een individuele afweging maken of zij die aanspraak wil en kan honoreren. Daarnaast kan per voorziening een plafond worden ingebouwd. Dit laat de mogelijkheid open dat er naar een ander/goedkoper instrument/voorziening wordt uitgeweken. Het is uitdrukkelijk aan de gemeente om te beoordelen of er überhaupt ondersteuning noodzakelijk is en welke vorm die moet krijgen, gelet op het te bereiken doel: arbeidsinschakeling, al dan niet op langere termijn.</text:p>
              <text:p text:style-name="al">
              <text:span text:style-name="nadrukvet"> </text:span>
            </text:p>
              <text:p text:style-name="al">
              <text:span text:style-name="nadrukvet">Artikel 3. Evenwichtige verdeling en financiering </text:span>Op grond van artikel 8a, tweede lid, onderdeel a, van de Participatiewet moet de gemeenteraad in de verordening aangeven hoe de verdeling is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3, vierde lid, is opgenomen waarmee het college in ieder geval rekening moet houden.</text:p>
              <text:p text:style-name="al"> </text:p>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text:p>
              <text:p text:style-name="al">
              <text:span text:style-name="nadrukcur">Beëindigingsgronden</text:span>
            </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text:a xlink:href="#_ftn1" xlink:type="simple">[1]</text:a> Terugvordering dient te geschieden op grond van het Burgerlijk Wetboek.</text:p>
              <text:p text:style-name="al">
              <text:span text:style-name="nadrukvet"> </text:span>
            </text:p>
              <text:p text:style-name="al">
              <text:span text:style-name="nadrukvet">Artikel 5.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ervaringsplaats is gericht op uitbreiden kennis en ervaring </text:span>De Hoge Raad heeft bepaald dat er bij een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span text:style-name="nadrukcur">Doelgroep aanbieden werkervaringsplaats </text:span>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durige werkloosheid. </text:p>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span text:style-name="nadrukcur">Opstellen schriftelijke overeenkomst</text:span>
            </text:p>
              <text:p text:style-name="al">In het vijf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 </text:p>
              <text:p text:style-name="al">
              <text:span text:style-name="nadrukcur">Geen verdringing</text:span>
            </text:p>
              <text:p text:style-name="al">In het der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p text:style-name="al">
              <text:span text:style-name="nadrukvet">Artikel 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span text:style-name="nadrukcur"/></text:p>
              <text:p text:style-name="al">
              <text:span text:style-name="nadrukcur">Begrip sociale activering </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_ftn2" xlink:type="simple">[2]</text:a></text:p>
              <text:p text:style-name="al">
              <text:span text:style-name="nadrukcur">Doelgroep sociale activering </text:span>Het college kan aan een persoon die behoort tot de doelgroep activiteiten aanbieden in het kader van sociale activering. (artikel 6, eerste lid)<text:span text:style-name="nadrukcur"> </text:span></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3" xlink:type="simple">[3]</text:a></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pan text:style-name="nadrukcur">Geen verdringing</text:span>
            </text:p>
              <text:p text:style-name="al">Zie wat hierover is opgemerkt bij artikel 5.</text:p>
              <text:p text:style-name="al"> </text:p>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cur">Scholing/begeleiding zonder koppeling aan werk of werkervaringsplaats</text:span>
            </text:p>
              <text:p text:style-name="al">Lid 3 biedt naast de subsidiemogelijkheden die er zijn voor werkgevers voor scholing/begeleiding de interne mogelijkheid dat een kandidaat een opleiding in een kans-sector van de economie volgt zonder dat er een koppeling aan werk of werkervaringsplaats is. Deze mogelijkheid vergroot de kansen op een baan voor de kandidaat. De scholing zonder baangarantie wordt gekoppeld aan kans-sectoren in de economie, sectoren waar vraag is of zal ontstaan. Een kans-sector in de economie is een sector die benoemd is vanuit de regionale arbeidsmarktanalyse tot groeisector. </text:p>
              <text:p text:style-name="al">Denk bij deze scholing/begeleiding bijv. aan het ondersteunen van branchegerichte initiatieven. Er vindt een beoordeling plaats op arbeidsmarktrelevantie van de branche/sector gerichte scholing. </text:p>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het vergroten van de kansen op de arbeidsmarkt. Het college hoeft aan een persoon geen scholing of opleiding aan te bieden als dergelijke scholing of opleiding naar zijn oordeel de krachten of bekwaamheden van de persoon te boven gaat of als naar zijn oordeel scholing of opleiding niet bijdraagt aan vergroting van de kans op inschakeling in het arbeidsproces van de persoon. Dit volgt uit artikel 10a, vijfde lid, van de Participatiewet.</text:p>
              <text:p text:style-name="al">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egen maanden na aanvang werkzaamheden beoordeelt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een jaar verlengd worden. Echter in dat geval dient een andere werkomgeving geboden te worden (artikel 10a, negende lid, van de Participatiewet). Voor afloop van het derde jaar vindt opnieuw een dergelijke beoordeling plaats (artikel 10a, tiende lid, van de Participatiewet) waarbij wederom de mogelijkheid bestaat om de termijn met een jaar te verlengen.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a xlink:href="#_ftn4" xlink:type="simple">[4]</text:a> Er is gekozen voor een premie van telkens maximaal € 300 per zes maanden. Inschatting is dat dit een bedrag is dat niet zal leiden tot armoedeval bij aanvaarding van een baan (Het betreft geen substantiële verhoging van het maandelijks besteedbare inkomen).</text:p>
              <text:p text:style-name="al"> </text:p>
              <text:p text:style-name="al">
              <text:span text:style-name="nadrukvet">Artikel 9.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dit artikel en volgt uit artikel 10f van de Participatiewet.</text:p>
              <text:p text:style-name="al">Artikel 10f van de Participatiewet bepaalt voorts dat het college uitsluitend ondersteuning bij een leer-werktraject kan aanbieden aan personen:</text:p>
              <text:p text:style-name="al">- van 16 of 17 jaar van wie de leerplicht of de kwalificatieplicht, bedoeld in de Leerplichtwet 1969, nog niet is geëindigd, of</text:p>
              <text:p text:style-name="al">- van 18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_ftn5" xlink:type="simple">[5]</text:a>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0. Jobcoaching/Persoonlijke ondersteuning</text:span>
            </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6" xlink:type="simple">[6]</text:a></text:p>
              <text:p text:style-name="al"> </text:p>
              <text:p text:style-name="al">
              <text:span text:style-name="nadrukvet">Artikel 11 No-riskpolis</text:span>
            </text:p>
              <text:p text:style-name="al">De landelijke Werkkamer heeft in een brief van 10 oktober 2014 de Minister het volgende laten weten: <text:span text:style-name="nadrukcur">Vanuit het oogpunt van optimale werkgeversdienstverlening heeft het volgens de Werkkamer de voorkeur om de doelgroep voor de bestaande no risk-polis van UWV te verbreden naar de gehele doelgroep van de banenafspraak en de doelgroep voor beschut werk. Dit vergt wetswijziging.</text:span> </text:p>
              <text:p text:style-name="al">Op 21 november 2014 heeft de ministerraad ingestemd met het voorstel om deze harmonisatie in het aanbod voor werkgevers per 1 januari 2016 wettelijk te regelen. </text:p>
              <text:p text:style-name="al">Voor 2015 moeten gemeenten zelf een tijdelijke regeling treffen waartoe zij afspraken maken met UWV of een tijdelijke polis inkopen. Op dit moment is Achmea, de enige aanbieder van deze verzekering, nog aan het onderzoeken en overleggen met VNG of zij een dergelijke polis in 2015 gaan aanbieden aan gemeente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span text:style-name="nadrukcur">Voorwaarden</text:span>
            </text:p>
              <text:p text:style-name="al">In het eerste lid is opgenomen wanneer een werkgever in aanmerking komt voor een no-riskpolis. Er is voor gekozen om de mogelijkheid tot inzet van een no-riskpolis te beperken tot arbeidsovereenkomsten die minimaal zes maanden duren.</text:p>
              <text:p text:style-name="al">Voorts is voor inzet van de no-riskpolis vereist dat de werknemer behoort tot de doelgroep (zie artikel 1 van deze verordening) en hij een structurele functionele of andere beperking heeft, of dat de werkgever ten behoeve van hem een loonkostensubsidie als bedoeld in artikel 10d van de Participatiewet ontvangt. Ook ligt voor de hand dat de werknemer zijn woonplaats moet hebben binnen de gemeente.</text:p>
              <text:p text:style-name="al">
              <text:span text:style-name="nadrukcur">Hoogte vergoeding</text:span> <text:span text:style-name="nadrukcur"/></text:p>
              <text:p text:style-name="al">De no-riskpolis vergoedt het loon van de werknemer tot een in de polis omschreven maximum (minimaal 100% WML op fulltime basis) verhoogd met een opslagpercentage voor werkgeverslasten.</text:p>
              <text:p text:style-name="al">
              <text:span text:style-name="nadrukcur">Contract met verzekeraar</text:span>
            </text:p>
              <text:p text:style-name="al">De gemeente moet ten behoeve van het verstrekken van een no-riskpolis, afhankelijk van landelijke afspraken, nog een verzekering afsluiten.</text:p>
              <text:p text:style-name="al">
              <text:span text:style-name="nadrukcur">Duur no-riskpolis</text:span>
            </text:p>
              <text:p text:style-name="al">Het college verstrekt de no-riskpolis volgens de afgesproken duur in de polis.</text:p>
              <text:p text:style-name="al">
              <text:span text:style-name="nadrukcur">Na twee jaar is het Uitvoeringsinstituut werknemersverzekeringen verantwoordelijk</text:span>
            </text:p>
              <text:p text:style-name="al">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pan text:style-name="nadrukvet"> </text:span>
            </text:p>
              <text:p text:style-name="al">
              <text:span text:style-name="nadrukvet">Artikel 13 Proefplaatsing</text:span>
            </text:p>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p text:style-name="al"> </text:p>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text:p>
              <text:p text:style-name="al"> </text:p>
              <text:p text:style-name="al">
              <text:span text:style-name="nadrukvet">Artikel 14 Jongerenvoucher </text:span>
            </text:p>
              <text:p text:style-name="al">De jongerenvoucher is een eenmalige subsidie bedoeld om werkgevers te stimuleren een baan of leerwerkplek aan te bieden aan een (kwetsbare) jongere tot 27 jaar. De subsidie wordt verstrekt als tegemoetkoming in de salariskosten of als een bijdrage in opleiding- en/of begeleidingskosten. </text:p>
              <text:p text:style-name="al">Door het inzetten van deze voorziening doet de doelgroep werkervaring op, wordt instroom in de bijstand voorkomen dan wel uitstroom gerealiseerd, of wordt een leerwerkplek gerealiseerd die noodzakelijk is om een opleiding te volgen of af te maken. </text:p>
              <text:p text:style-name="al">
              <text:span text:style-name="nadrukvet"> </text:span>
            </text:p>
              <text:p text:style-name="al">
              <text:span text:style-name="nadrukvet">Artikel 15 Stimulerings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De in dit artikel opgenomen stimuleringssubsidie is niet gericht op personen met een arbeidsbeperking, maar ondersteunt kwetsbare personen binnen de doelgroep. De in dit artikel geregelde stimulerings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het wettelijk minimumloon. De in de wet vastgelegde loonkostensubsidie kan niet tegelijkertijd worden verstrekt met de stimuleringssubsidie. </text:p>
              <text:p text:style-name="al">
              <text:span text:style-name="nadrukcur">Compensatie</text:span>
            </text:p>
              <text:p text:style-name="al">Het doel van de subsidie is het bieden van compensatie voor het feit dat voor een persoon ten minste het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De subsidie wordt uitsluitend verstrekt als er geen verdringing op de arbeidsmarkt plaatsvindt (Zie wat hierover is opgemerkt bij artikel 5).</text:p>
              <text:p text:style-name="al"> </text:p>
              <text:p text:style-name="al">
              <text:span text:style-name="nadrukvet">Artikel 16. Overige voorzieningen </text:span>
            </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 </text:p>
              <text:p text:style-name="al">
              <text:span text:style-name="nadrukvet"> </text:span>
            </text:p>
              <text:p text:style-name="al">
              <text:span text:style-name="nadrukvet">Artikel 17. Intrekken oude verordening en overgangsrecht </text:span>
            </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van deze verordening moeten worden beëindigd. Om dit te voorkomen is in het tweede lid van dit artikel geregeld dat dergelijke voorzieningen worden behouden voor een bepaalde duur. Een dergelijke voorziening wordt behouden voor de duur waarvoor deze is verstrekt, doch uiterlijk tot 31 december 2015. Voor deze voorzieningen blijven de bepalingen van de Re-integratieverordening gemeente Edam-Volendam van toepassing. </text:p>
              <text:p text:style-name="al"/>
              <text:p text:style-name="al"> </text:p>
              <text:p text:style-name="al">
              <text:a xlink:href="#_ftnref1" xlink:type="simple">[1]</text:a> Rechtbank Arnhem 14-09-2006, nr. AWB 06/999, ECLI:NL:RBARN:2006:AZ3540</text:p>
              <text:p text:style-name="al">
              <text:a xlink:href="#_ftnref2" xlink:type="simple">
                <text:span text:style-name="nadrukcur">
                  <text:span text:style-name="nadrukvet">[2]</text:span>
                </text:span>
              </text:a>
              <text:span text:style-name="nadrukcur"> Kamerstukken II 2002/03 28870, nr. 3, blz. 35.</text:span>
            </text:p>
              <text:p text:style-name="al">
              <text:a xlink:href="#_ftnref3" xlink:type="simple">
                <text:span text:style-name="nadrukcur">
                  <text:span text:style-name="nadrukvet">[3]</text:span>
                </text:span>
              </text:a>
              <text:span text:style-name="nadrukcur"> CRvB 24-04-2012, nr. 11/2062 WWB, ECLI:NL:CRVB:2012:BW4400.</text:span>
            </text:p>
              <text:p text:style-name="al">
              <text:a xlink:href="#_ftnref4" xlink:type="simple">[4]</text:a> Kamerstukken II 2007/08 31 577, nr. 3, blz. 12.</text:p>
              <text:p text:style-name="al">
              <text:a xlink:href="#_ftnref5" xlink:type="simple">
                <text:span text:style-name="nadrukcur">
                  <text:span text:style-name="nadrukvet">[5]</text:span>
                </text:span>
              </text:a>
              <text:span text:style-name="nadrukcur"> Kamerstukken II 2010/11, 32 815, nr. 3, blz. 49.</text:span>
            </text:p>
              <text:p text:style-name="al">
              <text:a xlink:href="#_ftnref6" xlink:type="simple">
                <text:span text:style-name="nadrukcur">
                  <text:span text:style-name="nadrukvet">[6]</text:span>
                </text:span>
              </text:a>
              <text:span text:style-name="nadrukcur"> Kamerstukken II 2013-2014, 33 161, nr. 107, blz. 115.</text:span>
            </text:p>
              <text:p text:style-name="al"/>
              <text:p text:style-name="al"/>
              <text:p text:style-name="al"/>
              <text:p text:style-name="al"/>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
                      Nr. 1066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Edam-Vol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60</meta:user-defined>
    <meta:user-defined meta:name="OVERHEIDop.GmbID/DC.identifier">gmb-2015-10660</meta:user-defined>
    <meta:user-defined meta:name="OVERHEID.Gemeente/DC.creator">Edam-Volenda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xs:date/OVERHEIDop.startdatum">2015-01-01</meta:user-defined>
    <meta:user-defined meta:name="OVERHEID.Gemeente/DC.spatial">Edam-Volendam</meta:user-defined>
    <meta:user-defined meta:name="OVERHEIDop.versieInformatie"/>
  </office:meta>
</office:document-meta>
</file>