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in het Immerlo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in het Immerloopark</text:span>
          </text:p>
            <text:p text:style-name="common-al">Omschrijving project: het maken van een natuurlijke speelkuil</text:p>
            <text:p text:style-name="last-al">Dossiernr: 141102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65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in het Immerloo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659</meta:user-defined>
    <meta:user-defined meta:name="OVERHEIDop.GmbID/DC.identifier">gmb-2015-1065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27 440483</meta:user-defined>
    <meta:user-defined meta:name="OVERHEIDop.versieInformatie"/>
  </office:meta>
</office:document-meta>
</file>