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llectiev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het jaar 2016 Koningsdag is aangewezen als een collectieve festiviteit als bedoeld in artikel 4.2.van de Algemene Plaatselijke Verordening Eemnes.</text:p>
            <text:p text:style-name="common-al">Het bovenstaande houdt in dat deze festiviteit van de geluidseisen zoals vermeld in het Activiteitenbesluit is vrijgesteld.</text:p>
            <text:p text:style-name="common-al"/>
            <text:p text:style-name="common-al"/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106589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89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iev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589</meta:user-defined>
    <meta:user-defined meta:name="OVERHEIDop.GmbID/DC.identifier">gmb-2015-106589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emnes</meta:user-defined>
    <meta:user-defined meta:name="OVERHEIDgvop.Informatietype/DC.type">Overige besluiten van algemene strekking</meta:user-defined>
    <meta:user-defined meta:name="OVERHEID.Gemeente/DCTERMS.publisher">Eemnes</meta:user-defined>
    <meta:user-defined meta:name="OVERHEID.Gemeente/DC.spatial">Eemnes</meta:user-defined>
    <meta:user-defined meta:name="OVERHEIDop.versieInformatie"/>
  </office:meta>
</office:document-meta>
</file>