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een woning op de locatie Willem 't Hartstraat 13, 1756 T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17</text:p>
            <text:p text:style-name="last-al">Ingekomen: 7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658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woning op de locatie Willem 't Hartstraat 13, 1756 TE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588</meta:user-defined>
    <meta:user-defined meta:name="OVERHEIDop.GmbID/DC.identifier">gmb-2015-10658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TE 13</meta:user-defined>
    <meta:user-defined meta:name="OVERHEIDop.woonplaats">'t Zand</meta:user-defined>
    <meta:user-defined meta:name="OVERHEIDop.straatnaam">Willem 't Har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696 539027</meta:user-defined>
    <meta:user-defined meta:name="OVERHEIDop.versieInformatie"/>
  </office:meta>
</office:document-meta>
</file>