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kkerendijk 130c Eemn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akkerendijk 130C, 3755 DG, het uitbouwen van      de woning aan de achterzijde en het verlengen van het terras, 22 oktober      2015 verzonden.</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106586</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86</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86</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kkerendijk 130c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586</meta:user-defined>
    <meta:user-defined meta:name="OVERHEIDop.GmbID/DC.identifier">gmb-2015-106586</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DG</meta:user-defined>
    <meta:user-defined meta:name="OVERHEIDop.woonplaats">Eemnes</meta:user-defined>
    <meta:user-defined meta:name="OVERHEIDop.straatnaam">Wakkerendijk</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OVERHEID.EPSG28992/DC.spatial">146428 472407</meta:user-defined>
    <meta:user-defined meta:name="OVERHEIDop.versieInformatie"/>
  </office:meta>
</office:document-meta>
</file>