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iep op de locatie Maarten Breetstraat 1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6</text:p>
            <text:p text:style-name="last-al">Ingekomen: 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658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iep op de locatie Maarten Breetstraat 1, 1752 AG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584</meta:user-defined>
    <meta:user-defined meta:name="OVERHEIDop.GmbID/DC.identifier">gmb-2015-1065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AG 1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04 532924</meta:user-defined>
    <meta:user-defined meta:name="OVERHEIDop.versieInformatie"/>
  </office:meta>
</office:document-meta>
</file>