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USTER VAN DER VEGTSTRJITTE ACHTER 13 TOT EN MET 23 EN HIMDYK ACHTER 4 EN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op het perceel Suster van der Vegtstrjitte achter 13 tot en met 23 en Himdyk achter 4 en 6 te Akkrum (11-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5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USTER VAN DER VEGTSTRJITTE ACHTER 13 TOT EN MET 23 EN HIMDYK ACHTER 4 EN 6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83</meta:user-defined>
    <meta:user-defined meta:name="OVERHEIDop.GmbID/DC.identifier">gmb-2015-10658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E 19</meta:user-defined>
    <meta:user-defined meta:name="OVERHEIDop.woonplaats">Akkrum</meta:user-defined>
    <meta:user-defined meta:name="OVERHEIDop.straatnaam">Suster v.d. Vegtstrjitte</meta:user-defined>
    <meta:user-defined meta:name="OVERHEID.PostcodeHuisnummer/OVERHEIDop.postcodeHuisnummer">8491GV 4</meta:user-defined>
    <meta:user-defined meta:name="OVERHEIDop.woonplaats">Akkrum</meta:user-defined>
    <meta:user-defined meta:name="OVERHEIDop.straatnaam">Him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08 562950</meta:user-defined>
    <meta:user-defined meta:name="OVERHEID.EPSG28992/DC.spatial">185297 562659</meta:user-defined>
    <meta:user-defined meta:name="OVERHEIDop.versieInformatie"/>
  </office:meta>
</office:document-meta>
</file>