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Einsteinlaan 8-10, 1171 VZ, gezamenlijke dakopbouw op de geschakelde garages, 01-02-2015, 2015-000267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658</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58</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58</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Einsteinlaan 8-10, 1171 VZ, gezamenlijke dakopbouw op de geschakelde garages, 01-02-2015, 2015-000267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658</meta:user-defined>
    <meta:user-defined meta:name="OVERHEIDop.GmbID/DC.identifier">gmb-2015-1065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VZ 10</meta:user-defined>
    <meta:user-defined meta:name="OVERHEIDop.woonplaats">Badhoevedorp</meta:user-defined>
    <meta:user-defined meta:name="OVERHEIDop.straatnaam">Einstein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3337 483945</meta:user-defined>
    <meta:user-defined meta:name="OVERHEIDop.versieInformatie"/>
  </office:meta>
</office:document-meta>
</file>