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uitweg - Vriezekoop 37 in Leimuiden - W20150208</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65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Vriezekoop 37 in Leimuiden - W20150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75</meta:user-defined>
    <meta:user-defined meta:name="OVERHEIDop.GmbID/DC.identifier">gmb-2015-1065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37</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8237 470219</meta:user-defined>
    <meta:user-defined meta:name="OVERHEIDop.versieInformatie"/>
  </office:meta>
</office:document-meta>
</file>