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jdelijke Aldi-supermarkt Retailpark A2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tijdelijke (2 jaar) Aldi-supermarkt op Retailpark A2 Gronsveld, <text:span text:style-name="nadrukvet">Burgemeester Frans Cortenraadstraat 12B</text:span><text:span text:style-name="nadrukvet">, 6247 NZ Gronsveld</text:span> (verzonden 9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657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7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7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e Aldi-supermarkt Retailpark A2 Gro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73</meta:user-defined>
    <meta:user-defined meta:name="OVERHEIDop.GmbID/DC.identifier">gmb-2015-10657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592</meta:user-defined>
    <meta:user-defined meta:name="DCTERMS.abstract">tijdelijke (2 jaar) Aldi-supermarkt op Retailpark A2 Gronsvel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7NZ 10</meta:user-defined>
    <meta:user-defined meta:name="OVERHEIDop.woonplaats">Gronsveld</meta:user-defined>
    <meta:user-defined meta:name="OVERHEIDop.straatnaam">Burgemeester Frans Cortenraad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11</meta:user-defined>
    <meta:user-defined meta:name="xs:date/OVERHEIDop.einddatum">2015-12-22</meta:user-defined>
    <meta:user-defined meta:name="OVERHEID.EPSG28992/DC.spatial">178535 313621</meta:user-defined>
    <meta:user-defined meta:name="OVERHEIDop.versieInformatie"/>
  </office:meta>
</office:document-meta>
</file>