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van rechtswege (regulier): Delft | Van Bosse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M | Van Bossestraat 7 | toekennen van huisnummers na verbouwing tot meerdere wooneenheden | bouw | 0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5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5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an rechtswege (regulier): Delft | Van Boss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57</meta:user-defined>
    <meta:user-defined meta:name="OVERHEIDop.GmbID/DC.identifier">gmb-2015-1065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M 7</meta:user-defined>
    <meta:user-defined meta:name="OVERHEIDop.woonplaats">Delft</meta:user-defined>
    <meta:user-defined meta:name="OVERHEIDop.straatnaam">Van Boss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89 447516</meta:user-defined>
    <meta:user-defined meta:name="OVERHEIDop.versieInformatie"/>
  </office:meta>
</office:document-meta>
</file>