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uitweg d.m.v. het aanleggen van een dam - Herenweg 208 te Woubrugge - W20150205</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65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uitweg d.m.v. het aanleggen van een dam - Herenweg 208 te Woubrugge - W20150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50</meta:user-defined>
    <meta:user-defined meta:name="OVERHEIDop.GmbID/DC.identifier">gmb-2015-1065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meta:user-defined>
    <meta:user-defined meta:name="OVERHEIDop.woonplaats">Woubrugg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14 466961</meta:user-defined>
    <meta:user-defined meta:name="OVERHEIDop.versieInformatie"/>
  </office:meta>
</office:document-meta>
</file>