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Badhoevedorp, Einsteinlaan 8-10, 1171 VZ, gezamenlijke dakopbouw op de geschakelde garages, 01-02-2015, 2015-0002676.</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0655</text:span><text:line-break/><text:date style:data-style-name="dag" text:fixed="true" text:date-value="2015-02-06"/><text:line-break/><text:date style:data-style-name="jaar" text:fixed="true" text:date-value="2015-02-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55</text:span><text:date style:data-style-name="nicedate" text:fixed="true" text:date-value="201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55</text:span><text:date style:data-style-name="nicedate" text:fixed="true" text:date-value="2015-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adhoevedorp, Einsteinlaan 8-10, 1171 VZ, gezamenlijke dakopbouw op de geschakelde garages, 01-02-2015, 2015-000267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6</meta:user-defined>
    <meta:user-defined meta:name="OVERHEIDop.publicationIssue">10655</meta:user-defined>
    <meta:user-defined meta:name="OVERHEIDop.GmbID/DC.identifier">gmb-2015-10655</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71VZ 8</meta:user-defined>
    <meta:user-defined meta:name="OVERHEIDop.woonplaats">Badhoevedorp</meta:user-defined>
    <meta:user-defined meta:name="OVERHEIDop.straatnaam">Einsteinlaa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13349 483940</meta:user-defined>
    <meta:user-defined meta:name="OVERHEIDop.versieInformatie"/>
  </office:meta>
</office:document-meta>
</file>