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(reguliere) aanvragen omgevingsvergunningen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, waarbij de reguliere procedure van toepassing is, ontvangen:</text:p>
            <text:p text:style-name="common-al"/>
            <text:p text:style-name="common-al">Het kappen van twee bomen</text:p>
            <text:p text:style-name="common-al">Locatie: Molenkampsweg 75 te Borne</text:p>
            <text:p text:style-name="common-al">Datum ontvangst: 02 november 2015</text:p>
            <text:p text:style-name="common-al"/>
            <text:p text:style-name="common-al">Het oprichten van een kapperszaak</text:p>
            <text:p text:style-name="common-al">Locatie: Grotestraat 27 te Borne</text:p>
            <text:p text:style-name="common-al">Datum ontvangst: 02 november 2015</text:p>
            <text:p text:style-name="common-al"/>
            <text:p text:style-name="common-al">Het kappen van twee bomen</text:p>
            <text:p text:style-name="common-al">Locatie: Letterveldweg 31 te Borne </text:p>
            <text:p text:style-name="common-al">Datum ontvangst: 03 november 2015 </text:p>
            <text:p text:style-name="common-al"/>
            <text:p text:style-name="common-al">Het realiseren van een tuinberging</text:p>
            <text:p text:style-name="common-al">Locatie: Het Witte huis, Grotestraat 260 te Borne</text:p>
            <text:p text:style-name="common-al">Datum ontvangst: 03 november 2015</text:p>
            <text:p text:style-name="common-al"/>
            <text:p text:style-name="common-al">Het aanbouwen van een erker aan bestaande woning</text:p>
            <text:p text:style-name="common-al">Locatie: Ververstraat 20 te Borne </text:p>
            <text:p text:style-name="common-al">Datum ontvangst: 03 november 2015</text:p>
            <text:p text:style-name="common-al"/>
            <text:p text:style-name="common-al">Het bouwen van een terrasoverkapping</text:p>
            <text:p text:style-name="common-al">Locatie: Grotestraat 181 te Borne</text:p>
            <text:p text:style-name="common-al">Datum ontvangst: 04 november 2015</text:p>
            <text:p text:style-name="common-al"/>
            <text:p text:style-name="common-al">Het kappen van een boom</text:p>
            <text:p text:style-name="common-al">Locatie: van Speykplein 9 te Borne</text:p>
            <text:p text:style-name="common-al">Datum ontvangst: 04 november 2015</text:p>
            <text:p text:style-name="common-al"/>
            <text:p text:style-name="common-al">Het bouwen van een woning</text:p>
            <text:p text:style-name="common-al">Locatie: Erve Wieldijk 2 te Borne</text:p>
            <text:p text:style-name="common-al">Datum ontvangst: 09 november 2015</text:p>
            <text:p text:style-name="common-al"/>
            <text:p text:style-name="common-al">Het kappen van een boom</text:p>
            <text:p text:style-name="common-al">Locatie: Oonksweg 42 te Borne</text:p>
            <text:p text:style-name="common-al">Datum ontvangst: 06 november 2015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aanvragen liggen ter inzage bij de publieksbalie van het gemeenteh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
                      Nr. 10654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4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4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(reguliere) aanvragen omgevingsvergunningen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547</meta:user-defined>
    <meta:user-defined meta:name="OVERHEIDop.GmbID/DC.identifier">gmb-2015-106547</meta:user-defined>
    <meta:user-defined meta:name="OVERHEID.Gemeente/DC.creator">Born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rne</meta:user-defined>
    <meta:user-defined meta:name="OVERHEIDgvop.Informatietype/DC.type">Overige overheidsinformatie</meta:user-defined>
    <meta:user-defined meta:name="OVERHEID.Gemeente/DCTERMS.publisher">Borne</meta:user-defined>
    <meta:user-defined meta:name="xs:date/OVERHEIDop.startdatum">2015-11-12</meta:user-defined>
    <meta:user-defined meta:name="OVERHEID.Gemeente/DC.spatial">Borne</meta:user-defined>
    <meta:user-defined meta:name="OVERHEIDop.versieInformatie"/>
  </office:meta>
</office:document-meta>
</file>