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hilidorstraat 25, dakterras ombouwen naar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hilidorstraat 25</text:span>
            <text:span text:style-name="nadrukvet"> – </text:span>ontvangen 3 november 2015 voor het dakterras ombouwen naar een slaapkame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. 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6545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4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4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hilidorstraat 25, dakterras ombouwen naar slaap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545</meta:user-defined>
    <meta:user-defined meta:name="OVERHEIDop.GmbID/DC.identifier">gmb-2015-10654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VW 25</meta:user-defined>
    <meta:user-defined meta:name="OVERHEIDop.woonplaats">Zwolle</meta:user-defined>
    <meta:user-defined meta:name="OVERHEIDop.straatnaam">Philido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53 504912</meta:user-defined>
    <meta:user-defined meta:name="OVERHEIDop.versieInformatie"/>
  </office:meta>
</office:document-meta>
</file>