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School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Schoolstraat 35 </text:span>
          </text:p>
            <text:p text:style-name="common-al">Omschrijving project: het verbouwen van de begane grond van het voormalig schoolgebouw tot kamerverhuurbedrijf (tijdelijke aanvraag)</text:p>
            <text:p text:style-name="common-al">Dossiernr: 140401340</text:p>
            <text:p text:style-name="common-al">Datum besluit: 27 januari 2015</text:p>
            <text:p text:style-name="tussenkopcur">
            <text:span text:style-name="nadrukvet">Inzien </text:span>
          </text:p>
            <text:p text:style-name="common-al">De bovengenoemde besluiten liggen met de hier op betrekking hebbende stukken digitaal ter inzage vanaf donderdag 5 februari 2015 tot donderdag 18 maart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text:p>
            <text:p text:style-name="last-al">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65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School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54</meta:user-defined>
    <meta:user-defined meta:name="OVERHEIDop.GmbID/DC.identifier">gmb-2015-1065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GT 35</meta:user-defined>
    <meta:user-defined meta:name="OVERHEIDop.woonplaats">Arnhem</meta:user-defined>
    <meta:user-defined meta:name="OVERHEIDop.straatnaam">Schoo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01 443917</meta:user-defined>
    <meta:user-defined meta:name="OVERHEIDop.versieInformatie"/>
  </office:meta>
</office:document-meta>
</file>