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uyv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1 | plaatsen koelcel en lbk op dak vliegtuighal | bouw | 0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53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uyv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36</meta:user-defined>
    <meta:user-defined meta:name="OVERHEIDop.GmbID/DC.identifier">gmb-2015-1065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S 1</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17 445066</meta:user-defined>
    <meta:user-defined meta:name="OVERHEIDop.versieInformatie"/>
  </office:meta>
</office:document-meta>
</file>