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176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nttrekken van de bedrijfsbestemming aan een woning en bedrijfspand op het perceel Aengwirderweg 176 te Luinjeberd (07-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651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1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1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ENGWIRDERWEG 176 LUINJ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12</meta:user-defined>
    <meta:user-defined meta:name="OVERHEIDop.GmbID/DC.identifier">gmb-2015-10651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9BT 176</meta:user-defined>
    <meta:user-defined meta:name="OVERHEIDop.woonplaats">Luinjeberd</meta:user-defined>
    <meta:user-defined meta:name="OVERHEIDop.straatnaam">Aengwird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539 556463</meta:user-defined>
    <meta:user-defined meta:name="OVERHEIDop.versieInformatie"/>
  </office:meta>
</office:document-meta>
</file>