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inses Beatrixlaan thv.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Prinses Beatrixlaan thv. Martinus Nijhofflaan | plaatsen vrijstaande vitrine | bouw, strijdig gebruik gronden/bouwwerken met RO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51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1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1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thv.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11</meta:user-defined>
    <meta:user-defined meta:name="OVERHEIDop.GmbID/DC.identifier">gmb-2015-1065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Componiste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46 445868</meta:user-defined>
    <meta:user-defined meta:name="OVERHEIDop.versieInformatie"/>
  </office:meta>
</office:document-meta>
</file>