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TWEEDE COMPAGNONSWEG 29 OUDEHOR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van een woning op het perceel Tweede Compagnonsweg 29 te Oudehorne (07-11-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106502</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502</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502</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TWEEDE COMPAGNONSWEG 29 OUDEHORN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6502</meta:user-defined>
    <meta:user-defined meta:name="OVERHEIDop.GmbID/DC.identifier">gmb-2015-106502</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13RT 29</meta:user-defined>
    <meta:user-defined meta:name="OVERHEIDop.woonplaats">Oudehorne</meta:user-defined>
    <meta:user-defined meta:name="OVERHEIDop.straatnaam">Tweede Compagnonsweg</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200658 554067</meta:user-defined>
    <meta:user-defined meta:name="OVERHEIDop.versieInformatie"/>
  </office:meta>
</office:document-meta>
</file>