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Laan der Verenigde Naties thv. Zambezi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xx | Laan der Verenigde Naties thv. Zambezilaan | plaatsen vrijstaande reclamevitrine | bouw, strijdig gebruik gronden/bouwwerken met RO | 06-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49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9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9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an der Verenigde Naties thv. Zambezi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92</meta:user-defined>
    <meta:user-defined meta:name="OVERHEIDop.GmbID/DC.identifier">gmb-2015-1064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DR 35a</meta:user-defined>
    <meta:user-defined meta:name="OVERHEIDop.woonplaats">Delft</meta:user-defined>
    <meta:user-defined meta:name="OVERHEIDop.straatnaam">Zambezi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39 444201</meta:user-defined>
    <meta:user-defined meta:name="OVERHEIDop.versieInformatie"/>
  </office:meta>
</office:document-meta>
</file>