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Ruiterskwartier (tegen gevel Neushoorn), (11008506) plaatsen van een tijdelijke rokersruimte, van 31 oktober t/m 1 november 2015, verzenddatum 30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(tegen gevel Neushoorn)</text:p>
            <text:p text:style-name="common-al">
            <text:span text:style-name="nadrukvet">Omschrijving</text:span>: plaatsen van een tijdelijke rokersruimte, van 31 oktober t/m 1 november 2015</text:p>
            <text:p text:style-name="common-al">
            <text:span text:style-name="nadrukvet">Verzenddatum</text:span>: 30-10-2015</text:p>
            <text:p text:style-name="common-al">
            <text:span text:style-name="nadrukvet">Dossiernummer</text:span>: 110085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8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Ruiterskwartier (tegen gevel Neushoorn), (11008506) plaatsen van een tijdelijke rokersruimte, van 31 oktober t/m 1 november 2015, verzenddatum 30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88</meta:user-defined>
    <meta:user-defined meta:name="OVERHEIDop.GmbID/DC.identifier">gmb-2015-1064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